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7pt" style:font-size-asian="7pt" style:font-size-complex="7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59" style:parent-style-name="Default" style:family="paragraph">
      <style:paragraph-properties fo:text-align="justify"/>
      <style:text-properties fo:font-size="9pt" style:font-size-asian="9pt" style:font-size-complex="9pt"/>
    </style:style>
    <style:style style:name="P6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6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62" style:parent-style-name="Default" style:family="paragraph">
      <style:paragraph-properties fo:text-align="justify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P65" style:parent-style-name="Default" style:family="paragraph">
      <style:paragraph-properties fo:text-align="justify"/>
    </style:style>
    <style:style style:name="T66" style:parent-style-name="Car.predefinitoparagrafo" style:family="text">
      <style:text-properties fo:font-size="8.5pt" style:font-size-asian="8.5pt" style:font-size-complex="8.5pt"/>
    </style:style>
    <style:style style:name="T67" style:parent-style-name="Car.predefinitoparagrafo" style:family="text">
      <style:text-properties fo:font-size="8.5pt" style:font-size-asian="8.5pt" style:font-size-complex="8.5pt"/>
    </style:style>
    <style:style style:name="T68" style:parent-style-name="Car.predefinitoparagrafo" style:family="text">
      <style:text-properties fo:font-size="8.5pt" style:font-size-asian="8.5pt" style:font-size-complex="8.5pt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 text:c="58"/><text:span text:style-name="T3">FAC-SIMILE</text:span></text:p>
      <text:p text:style-name="P4"><text:span text:style-name="T5">PROCURA SPECIALE SOSTANZIALE PER IL PROCEDIMENTO DI MEDIAZIONE</text:span></text:p>
      <text:p text:style-name="P6">Io<text:s/>sottoscritto/a__________________________________________________________________</text:p>
      <text:p text:style-name="P7"><text:span text:style-name="T8">C.F.________________________________nato/a il _______________ a ___________________ prov./stato________ residente in (via/piazza) _______________________________________ cap<text:s/></text:span><text:span text:style-name="T9">_________ città ______________________________ prov./stato __________,</text:span></text:p>
      <text:p text:style-name="P10"><text:span text:style-name="T11">in qualità di legale rappresentante<text:s/></text:span><text:span text:style-name="T12">pro-tempore<text:s/></text:span><text:span text:style-name="T13">di<text:s/></text:span><text:span text:style-name="T14">(da compilare solo per le persone giuridiche)</text:span></text:p>
      <text:p text:style-name="Default"><text:span text:style-name="T15">Denominazione/Ragione sociale ________________________________________________________</text:span><text:span text:style-name="T16">______________________ P.IVA/C.F._____________________ con sede legale in via_______________________________ cap____________città____________________________________prov./stato_______________</text:span></text:p>
      <text:p text:style-name="P17"/>
      <text:p text:style-name="P18"><text:span text:style-name="T19"><text:s text:c="44"/>CONFERISCO PROCURA<text:s/></text:span><text:span text:style-name="T20">SPECIALE</text:span></text:p>
      <text:p text:style-name="P21"><text:s text:c="74"/>A</text:p>
      <text:p text:style-name="P22"><text:span text:style-name="T23">Cognome__________________________________Nome________________________________ C.F.__________________________ nato/a il ______________ a __________________________</text:span></text:p>
      <text:p text:style-name="P24"><text:span text:style-name="T25">con s</text:span><text:span text:style-name="T26">tudio/residenza in (via/piazza) __________________________________________________</text:span></text:p>
      <text:p text:style-name="P27">cap_______città___________________ prov./stato ______________,</text:p>
      <text:p text:style-name="P28"/>
      <text:p text:style-name="P29"><text:span text:style-name="T30">a rappresentarmi nel procedimento di mediaz</text:span><text:span text:style-name="T31">ione promosso presso la Camera di Mediazione e Conciliazione delle Controversie presso l’Ordinde Degli Avvocati di Cassino</text:span></text:p>
      <text:p text:style-name="P32">tra____________________________________________________________________________</text:p>
      <text:p text:style-name="P33">e _____________________________________________________________________________</text:p>
      <text:p text:style-name="P34">avente ad oggetto _______________________________________________________________</text:p>
      <text:p text:style-name="P35"><text:span text:style-name="T36">conferendogli all’uopo ogni più ampia facoltà e potere ed autorizzandolo espressamente ad avviare o aderire al procedimento, a manifestare la volontà di proseguire o di non<text:s/></text:span><text:span text:style-name="T37">proseguire in maniera effettiva la mediazione, a nominare esperti durante la procedura (CTM) consapevole degli oneri economici a mio carico, a transigere e conciliare la suddetta controversia nel modo che riterrà più opportuno, pagare ed incassare somme, a</text:span><text:span text:style-name="T38">ssumere impegni per il pagamento degli oneri dovuti all’organismo o ad eventuali esperti,</text:span><text:span text:style-name="T39"><text:s/>disponendo totalmente dei diritti/interessi coinvolti e a sottoscrivere i verbali degli incontri di<text:s/></text:span><text:span text:style-name="T40">mediazione e l’accordo conciliativo</text:span><text:span text:style-name="T41">1</text:span><text:span text:style-name="T42">, anche in forma telematica, dando sin d’ora per rato e valido il suo operato.</text:span></text:p>
      <text:p text:style-name="P43"/>
      <text:p text:style-name="P44"><text:span text:style-name="T45">Dichiaro</text:span><text:span text:style-name="T46"><text:s/>che il nominato procuratore è completamente a conoscenza dei fatti e, pertanto, gli si conferisce espressamente il pieno potere di disporre dei diritti sostanziali che sono oggetto della richiamata procedura di mediazione e di fare ciò che ritenga utile e</text:span><text:span text:style-name="T47">d opportuno per il suo svolgimento.</text:span></text:p>
      <text:p text:style-name="P48"/>
      <text:p text:style-name="P49"><text:span text:style-name="T50">Acconsento al trattamento dei dati personali, giudiziari e sensibili e dichiaro di essere a conoscenza dell’informativa ai sensi dell’art. 13 del Regolamento europeo 679/2016.</text:span></text:p>
      <text:p text:style-name="P51">…………………, li…………………….</text:p>
      <text:p text:style-name="P52"><text:span text:style-name="T53">Firma …………………………………</text:span><text:span text:style-name="T54">……..</text:span></text:p>
      <text:p text:style-name="P55"/>
      <text:p text:style-name="P56"><text:span text:style-name="T57">All.1: Fotocopia documento d’identità del delegante e del delegato.</text:span></text:p>
      <text:p text:style-name="P58"/>
      <text:p text:style-name="P59"/>
      <text:p text:style-name="P60"/>
      <text:p text:style-name="P61"><text:tab/><text:tab/><text:tab/><text:tab/><text:tab/><text:tab/>AVVERTENZE</text:p>
      <text:p text:style-name="P62"><text:span text:style-name="T63">Si evidenzia che, in merito alla forma della procura speciale sostanziale che la parte può rilasciare nel procedimento di mediazione, l’orientamento<text:s/></text:span><text:span text:style-name="T64">giurisprudenziale non è uniforme.</text:span></text:p>
      <text:p text:style-name="P65"><text:span text:style-name="T66">Infatti, a fronte di pronunce che confermano l’idoneità e la sufficienza di una procura speciale sostanziale “semplice”, ovvero non autenticata, a rappresentare la parte in mediazione, limitando ai soli casi in cui si com</text:span><text:span text:style-name="T67">piano atti che richiedano l’autentica della firma la necessità di una procura notarile, ve ne sono altre che richiedono espressamente la procura autenticata da notaio o da pubblico ufficiale per la partecipazione del soggetto delegato al procedimento di me</text:span><text:span text:style-name="T68">diazione.</text:span></text:p>
      <text:p text:style-name="P69"><text:span text:style-name="T70">Alla luce del contrasto giurisprudenziale in essere è, pertanto, rimessa alla esclusiva responsabilità della parte la scelta della forma da utilizzare nel conferire a terzi la procura a rappresentarla in medi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boratorio1234.lab@outlook.it</dc:creator>
    <meta:creation-date>2009-04-16T11:32:00Z</meta:creation-date>
    <dc:date>2023-11-21T09:00:00Z</dc: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88" meta:character-count="3934" meta:row-count="27" meta:non-whitespace-character-count="3353"/>
  </office:meta>
</office:document-meta>
</file>