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65f91" style:font-name="Times New Roman" fo:font-size="16pt" fo:font-weight="bold" style:font-size-asian="16pt" style:font-weight-asian="bold" style:font-name-complex="Times New Roman1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65f91" fo:font-size="12pt" style:font-size-asian="12pt" style:font-size-complex="12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10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fo:color="#365f91" style:font-name="Times New Roman" fo:font-size="16pt" style:font-size-asian="16pt" style:font-name-complex="Times New Roman1" style:font-size-complex="16pt" style:font-style-complex="italic" style:font-weight-complex="bold"/>
    </style:style>
    <style:style style:name="T2" style:family="text">
      <style:text-properties fo:color="#365f91" style:font-name="Times New Roman" fo:font-size="16pt" fo:font-weight="bold" style:font-size-asian="16pt" style:font-weight-asian="bold" style:font-name-complex="Times New Roman1" style:font-size-complex="16pt" style:font-style-complex="italic" style:font-weight-complex="bold"/>
    </style:style>
    <style:style style:name="T3" style:family="text">
      <style:text-properties fo:color="#365f91" fo:font-size="12pt" style:font-size-asian="12pt" style:font-size-complex="12pt"/>
    </style:style>
    <style:style style:name="T4" style:family="text">
      <style:text-properties fo:color="#365f91" fo:font-size="12pt" style:font-size-asian="12pt" style:font-size-complex="12pt" style:font-style-complex="italic"/>
    </style:style>
    <style:style style:name="T5" style:family="text">
      <style:text-properties fo:color="#365f91" fo:font-size="12pt" style:font-size-asian="12pt" style:font-size-complex="12pt" style:font-style-complex="italic" style:font-weight-complex="bold"/>
    </style:style>
    <style:style style:name="T6" style:family="text">
      <style:text-properties fo:color="#365f91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365f91"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color="#365f91" fo:font-size="12pt" fo:font-weight="bold" style:font-size-asian="12pt" style:font-weight-asian="bold" style:font-size-complex="12pt"/>
    </style:style>
    <style:style style:name="T9" style:family="text">
      <style:text-properties fo:color="#365f91" fo:font-size="12pt" fo:font-weight="bold" style:font-size-asian="12pt" style:font-weight-asian="bold" style:font-size-complex="12pt" style:font-style-complex="italic"/>
    </style:style>
    <style:style style:name="T10" style:family="text">
      <style:text-properties fo:font-variant="small-caps" fo:color="#365f91" style:font-name="Times New Roman" fo:font-size="16pt" fo:font-weight="bold" style:font-size-asian="16pt" style:font-weight-asian="bold" style:font-name-complex="Times New Roman1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text:span text:style-name="T2">MODULO ISCRIZIONE</text:span></text:p>
      <text:p text:style-name="P3"><text:span text:style-name="T10">al corso di aggiornamento professionale “l’amministratore di sostegno”</text:span></text:p>
      <text:p text:style-name="Standard"><text:span text:style-name="T5">che si terrà , a partire dalla data del 10.01.2025, presso l’Università degli studi di Cassino e del Lazio Meridionale, Dipartimento di Giurisprudenza, in Cassino, Viale dell’Università.</text:span></text:p>
      <text:p text:style-name="P2"/>
      <text:p text:style-name="P5"><text:span text:style-name="T4">Il/La sottoscritto/a Avv. / Avv.ssa _________________________ nato/a <text:s text:c="19"/>, il ___________, residente a ___________________, domiciliato/a in______________________</text:span></text:p>
      <text:p text:style-name="P5"><text:span text:style-name="T4">alla via ___________________________, C.F.___________________________, iscritto/a nell’ Albo del Consiglio dell’Ordine degli Avvocati di Cassino il _________, tel._______________ cell._____________________, email__________________________, </text:span></text:p>
      <text:p text:style-name="P5"><text:span text:style-name="T7">consapevole dell’obbligo di frequenza al corso, con facoltà di assentarsi soltanto a n. 3 lezioni</text:span></text:p>
      <text:p text:style-name="P7"><text:span text:style-name="T6">CHIEDE</text:span></text:p>
      <text:list xml:id="list2011242659021137067" text:style-name="WWNum1">
        <text:list-item>
          <text:p text:style-name="P6"><text:span text:style-name="T4">di essere iscritto <text:s/>al corso in oggetto </text:span></text:p>
        </text:list-item>
      </text:list>
      <text:p text:style-name="P3"><text:span text:style-name="T9">DICHIARA</text:span></text:p>
      <text:list xml:id="list5604755306949680363" text:style-name="WWNum4">
        <text:list-item>
          <text:p text:style-name="P4"><text:span text:style-name="T4">di essere a conoscenza che i dati personali comunicati dal sottoscritto/a saranno utilizzati per i necessari adempimenti di natura amministrativa e connesse alle attività del Corso di formazione e correlate, pertanto, ne autorizza l’uso e la conservazione.</text:span></text:p>
        </text:list-item>
      </text:list>
      <text:p text:style-name="P8"><text:span text:style-name="T4">Allega:</text:span></text:p>
      <text:list xml:id="list5092737659615877960" text:style-name="WWNum7">
        <text:list-item>
          <text:p text:style-name="P10"><text:span text:style-name="T3">copia del documento di identità e del tesserino.</text:span></text:p>
        </text:list-item>
      </text:list>
      <text:p text:style-name="Standard"><text:span text:style-name="T9">Data _______</text:span></text:p>
      <text:p text:style-name="Standard"><text:span text:style-name="T9"><text:tab/><text:tab/><text:tab/><text:tab/><text:tab/><text:tab/><text:tab/><text:tab/><text:tab/><text:tab/>Firma 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</meta:initial-creator>
    <dc:creator>user</dc:creator>
    <meta:editing-cycles>2</meta:editing-cycles>
    <meta:print-date>2022-04-20T12:04:00</meta:print-date>
    <meta:creation-date>2024-12-23T11:21:00</meta:creation-date>
    <dc:date>2024-12-23T11:2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48" meta: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